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a8855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2f0353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855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a8855" style:font-size-asian="9.60000038146973pt" style:font-weight-asian="bold" style:font-size-complex="11pt" style:font-weight-complex="bold"/>
    </style:style>
    <style:style style:name="T12" style:family="text">
      <style:text-properties officeooo:rsid="001a8855"/>
    </style:style>
    <style:style style:name="T13" style:family="text">
      <style:text-properties officeooo:rsid="001ad581"/>
    </style:style>
    <style:style style:name="T14" style:family="text">
      <style:text-properties officeooo:rsid="001de2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Comunicación </text:span><text:span text:style-name="T9">Nº </text:span><text:span text:style-name="T11">45376 – CD – FP - PS</text:span><text:span text:style-name="T10">,</text:span><text:span text:style-name="T6"> de l</text:span><text:span text:style-name="T8">a</text:span><text:span text:style-name="T6"> diputad</text:span><text:span text:style-name="T8">a Balagué</text:span><text:span text:style-name="T6">, por el cual </text:span><text:span text:style-name="T7">se solicita disponga medidas necesarias para que las </text:span><text:span text:style-name="T8">J</text:span><text:span text:style-name="T7">untas de </text:span><text:span text:style-name="T8">E</text:span><text:span text:style-name="T7">scalafonamiento </text:span><text:span text:style-name="T8">D</text:span><text:span text:style-name="T7">ocente elaboren y publiquen los escalafones de suplencias, y en consecuencia éstos entre en vigencia al inicio de cada ciclo lectivo</text:span>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>La Cámara de Diputados de la Provincia de Santa Fe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<text:s/>dispon<text:span text:style-name="T12">er</text:span> las medidas necesarias para que las Juntas de Escalafonamiento Docente elaboren y publiquen los escalafones de suplencias, y en consecuencia éstos entren en vigencia, al inicio de cada ciclo lectivo a fin de velar por el derecho de las y los docentes aspirantes a suplencias a estar escalafonados para el ciclo escolar en curso; todo en estricto cumplimiento del Sistema Único de Reglamentación de la Carrera Docente aprobado por el Decreto Nº 3029/2012 y modificaciones, más específicamente del Capítulo IV del Anexo <text:span text:style-name="T13">II</text:span>, y el Reglamento de Composición y Funcionamiento de las Juntas de Escalafonamiento Docente aprobado mediante el Decreto Nº 1339/08.</text:p>
      <text:p text:style-name="P8">Sala de <text:span text:style-name="T2">la Comisión </text:span><text:span text:style-name="T3">por Zoom</text:span><text:span text:style-name="T2">, </text:span><text:span text:style-name="T13">3 de noviembre de 2021.</text:span></text:p>
      <text:p text:style-name="P9">Firmantes: Diputados Balagué, Di Stefano, <text:span text:style-name="T14">Donnet, </text:span>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03T10:23:25.328651536</dc:date>
    <meta:print-date>2021-07-06T13:12:25.790760022</meta:print-date>
    <meta:editing-cycles>56</meta:editing-cycles>
    <meta:editing-duration>PT1H33M9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54" meta:character-count="1657" meta:non-whitespace-character-count="1404"/>
  </office:meta>
</office:document-meta>
</file>